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FD71521AB6C9787A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Arial" fo:font-size="6pt" officeooo:paragraph-rsid="00090e3e" style:font-size-asian="5.25pt" style:font-size-complex="6pt"/>
    </style:style>
    <style:style style:name="P8" style:family="paragraph" style:parent-style-name="Standard" style:list-style-name="WWNum1">
      <style:paragraph-properties fo:line-height="150%" fo:text-align="justify" style:justify-single-word="false"/>
      <style:text-properties style:font-name="Verdana1" fo:font-size="11pt" style:font-name-asian="Verdana2" style:font-size-asian="11pt" style:font-name-complex="Verdana2" style:font-size-complex="11pt"/>
    </style:style>
    <style:style style:name="P9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0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paragraph-rsid="000bed86" style:font-name-asian="Verdana2" style:font-size-asian="11pt" style:font-weight-asian="bold" style:font-name-complex="Verdana2" style:font-size-complex="11pt"/>
    </style:style>
    <style:style style:name="P12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style:font-name="Verdana1" fo:font-size="11pt" style:font-name-asian="Verdana2" style:font-size-asian="11pt" style:font-name-complex="Verdana2" style:font-size-complex="11pt"/>
    </style:style>
    <style:style style:name="T8" style:family="text">
      <style:text-properties style:font-name="Verdana1" fo:font-size="11pt" fo:background-color="#ffffff" loext:char-shading-value="0" style:font-name-asian="Verdana2" style:font-size-asian="11pt" style:font-name-complex="Verdana2" style:font-size-complex="11pt"/>
    </style:style>
    <style:style style:name="T9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10" style:family="text">
      <style:text-properties style:font-name="Verdana1" fo:font-size="11pt" fo:font-weight="bold" fo:background-color="#ffffff" loext:char-shading-value="0" style:font-name-asian="Verdana2" style:font-size-asian="11pt" style:font-weight-asian="bold" style:font-name-complex="Verdana2" style:font-size-complex="11pt"/>
    </style:style>
    <style:style style:name="T11" style:family="text">
      <style:text-properties officeooo:rsid="00094d40"/>
    </style:style>
    <style:style style:name="T12" style:family="text">
      <style:text-properties officeooo:rsid="0009f472" fo:background-color="transparent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Diputados de Santa Fe:</text:span><text:span text:style-name="T5"> </text:span></text:p>
      <text:p text:style-name="P3"><text:span text:style-name="T5">La Comisión de Salud Pública y Asistencia Social ha considerado el </text:span><text:span text:style-name="T7">proyecto de resolución</text:span><text:span text:style-name="T9"> 40076 CD - 100% Santafesino </text:span><text:span text:style-name="T7">del señor diputado Martínez, por el cual esta Cámara resuelve realizar un reconocimiento post mortem a la memoria de los Sres. Drs. José Ramón Portillo y Ricardo Blazicevich, por haber entregado su vida al servicio de los demás en el cuidado de la salud, a través del ejercicio de la profesión de la medicina, hasta el punto de haberla perdido a causa de contraer el virus COVID-19 en el marco de la pandemia; y, por tratarse de materia afín, se ha dispuesto su tratamiento conjunto con los proyectos de resolución</text:span><text:span text:style-name="T9"> 41471 CD – Juntos por el Cambio </text:span><text:span text:style-name="T7">del señor diputado Galdeano,</text:span><text:span text:style-name="T9"> </text:span><text:span text:style-name="T7">por el cual esta Cámara resuelve reconocer la destacada labor del Colegio de Médicos de Rosario en contexto de pandemia, en el marco del Día Nacional del Médico y el Día Panamericano del Médico, celebrado el 3 de diciembre de cada año; </text:span><text:span text:style-name="T9">41586 CD – UCR - FPCS </text:span><text:span text:style-name="T7">de la señora diputada Di Stefano, por el cual esta Cámara resuelve otorgar la distinción "Diploma de Honor a la Trayectoria Destacada" al Sr. Oscar Adelmo Bottasso, en reconocimiento a su labor como médico, investigador y docente, a su trayectoria y obra profesional; </text:span><text:span text:style-name="T9">41596 CD – Somos Vida Santa Fe </text:span><text:span text:style-name="T7">de la señora diputada Florito, por el cual esta Cámara resuelve otorgar la distinción Diploma Especial al equipo de trabajadores y trabajadoras del Sector público de salud de la localidad de Sauce Viejo, departamento La Capital en reconocimiento a la labor realizada en el contexto del Covid-19;</text:span><text:span text:style-name="T9"> 41597 <text:s/>CD – Somos Vida Santa Fe </text:span><text:span text:style-name="T7">de la señora diputada Florito, por el cual esta Cámara resuelve otorgar la distinción Diploma Especial al equipo de trabajadores y trabajadoras del Sector público de salud de la ciudad de Laguna Paiva, departamento La Capital en reconocimiento a la labor realizada en el contexto del Covid-19 durante el presente año;</text:span><text:span text:style-name="T9"> 41598 CD – Somos Vida Santa Fe </text:span><text:span text:style-name="T7">por el cual esta Cámara resuelve otorgar la distinción Diploma Especial al equipo de trabajadores y trabajadoras del Sector público de salud de la ciudad de Santo Tomé, departamento La Capital en reconocimiento a la labor realizada en el contexto del Covid-19 durante el presente año;</text:span><text:span text:style-name="T9"> 41599 CD – </text:span><text:soft-page-break/><text:span text:style-name="T9">Somos Vida Santa Fe </text:span><text:span text:style-name="T7">de la señora diputada Florito, por el cual esta Cámara resuelve otorgar la distinción Diploma Especial al equipo de trabajadores y trabajadoras del Sector público de salud de la localidad de Nelson, departamento La Capital en reconocimiento a la labor realizada en el contexto del Covid-19 durante el presente año; </text:span><text:span text:style-name="T9">41600 CD – Somos Vida Santa Fe </text:span><text:span text:style-name="T7">de la señora diputada Florito, por el cual esta Cámara resuelve otorgar la distinción Diploma Especial al equipo de trabajadores y trabajadoras del Sector público de salud de la localidad de Monte Vera, departamento La Capital en reconocimiento a la labor realizada en el contexto del Covid-19 durante el presente año; </text:span><text:span text:style-name="T9">41601 CD – Somos Vida Santa Fe </text:span><text:span text:style-name="T7">de la señora diputada Florito,</text:span><text:span text:style-name="T9"> </text:span><text:span text:style-name="T7">por el cual esta Cámara resuelve otorgar la distinción Diploma Especial al equipo de trabajadores y trabajadoras del Sector público de salud de la localidad de San José del Rincón, departamento La Capital en reconocimiento a la labor realizada en el contexto del Covid-19 durante el presente año;</text:span><text:span text:style-name="T9"> 41940 CD – FP - PS </text:span><text:span text:style-name="T7">de los señores diputados Armas Belavi y Mayoráz, por el cual esta Cámara resuelve reconocer al personal de salud de toda la provincia por su destacada labor en el contexto de COVID-19 durante el transcurso presente año; </text:span><text:span text:style-name="T9">42299 CD - UCR - FPCS </text:span><text:span text:style-name="T7">de los señores diputados Palo Oliver y Basile, por el cual esta Cámara resuelve otorgar al médico Juan P. Poletti la distinción de diploma especial en reconocimiento a su trayectoria, esfuerzo y compromiso para con la salud pública santafesina;</text:span><text:span text:style-name="T5"> y, </text:span><text:span text:style-name="T10">42680 CD - FP - PS </text:span><text:span text:style-name="T8">del señor diputado Pinotti, por el cual esta Cámara resuelve realizar un reconocimiento post mortem a la memoria de Mabel Bouhier, quien se desempeña como Jefa del Servicio de Unidad de Terapia Intensiva del Hospital "Dr. Jaime Ferré" y falleciera en el mes de Febrero de 2021 en la ciudad de Rafaela, departamento Castellanos</text:span><text:span text:style-name="T5">; y, por las razones expuestas en los fundamentos y las que podrá dar el miembro informante, </text:span><text:span text:style-name="T7">esta Comisión aconseja la aprobación del siguiente texto único:</text:span><draw:frame draw:style-name="fr1" draw:name="image3.png" text:anchor-type="char" svg:x="1.981cm" svg:y="-3cm" svg:width="8.999cm" svg:height="2.05cm" draw:z-index="3"><draw:image xlink:href="Pictures/100002010000082F000001DDFD71521AB6C9787A.png" xlink:type="simple" xlink:show="embed" xlink:actuate="onLoad" draw:mime-type="image/png"/></draw:frame></text:p>
      <text:p text:style-name="P4"/>
      <text:p text:style-name="P4"/>
      <text:p text:style-name="Standard"/>
      <text:p text:style-name="P6"><text:soft-page-break/>LA CÁMARA DE DIPUTADOS DE LA PROVINCIA</text:p>
      <text:p text:style-name="P6">RESUELVE:</text:p>
      <text:list xml:id="list1893489877" text:style-name="WWNum1">
        <text:list-item>
          <text:p text:style-name="P10">Otorgar la distinción Diploma de Reconocimiento Público al personal de salud de la Provincia, en reconocimiento por su destacada labor en el contexto de la pandemia de Covid-19. </text:p>
        </text:list-item>
        <text:list-item>
          <text:p text:style-name="P12"><text:span text:style-name="T7">Facultar a la Presidencia de la Cámara a establecer fecha, lugar y modalidad del acto de entrega de la distinción.</text:span><text:span text:style-name="T5"> </text:span></text:p>
        </text:list-item>
        <text:list-item>
          <text:p text:style-name="P8">Encomendar todo lo atinente a la organización, convocatoria y coordinación del acto, a la Dirección General de Ceremonial y Protocolo; y, lo relativo a su difusión, a la Dirección General de Prensa. </text:p>
        </text:list-item>
        <text:list-item>
          <text:p text:style-name="P10">Autorizar a la <text:span text:style-name="T12">Secretaría</text:span> Administrativa a efectuar las erogaciones que resulten pertinentes para la realización del acto.</text:p>
        </text:list-item>
        <text:list-item>
          <text:p text:style-name="P9">Regístrese, comuníquese y archívese. </text:p>
        </text:list-item>
      </text:list>
      <text:p text:style-name="P4"/>
      <text:p text:style-name="P5">Sala de la Comisión en Zoom, <text:span text:style-name="T11">26 de mayo de 2021</text:span></text:p>
      <text:p text:style-name="P11"><text:span text:style-name="T6">Firmantes: </text:span>CIANCIO – ARMAS BELAVI – BALAGUÉ - BRAVO – CORGNIALI – DONNET – GONZÁLEZ – HYNES -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090e3e" style:font-size-asian="5.25pt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28:17.273426826</dc:date>
    <meta:editing-duration>PT52M15S</meta:editing-duration>
    <meta:editing-cycles>4</meta:editing-cycles>
    <meta:document-statistic meta:table-count="1" meta:image-count="2" meta:object-count="0" meta:page-count="3" meta:paragraph-count="12" meta:word-count="882" meta:character-count="5324" meta:non-whitespace-character-count="4433"/>
  </office:meta>
</office:document-meta>
</file>